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c9b66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c9b66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d81fb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4"><text:span text:style-name="T4">La Comisión de Salud Pública y Asistencia Social ha considerado el proyecto de comunicación </text:span><text:span text:style-name="T2">45333 CD – UCR</text:span><text:span text:style-name="T4"> -Evolución de la señora diputada Espíndola, por el cual se solicita a través del Ministerio de Salud, disponga gestionar la elaboración de un programa de controles médicos pos Covid-19 para los ciudadanos santafesinos que padecieron la enfermedad, en los diferentes hospitales de la Provincia; y, por las razones expuestas en los fundamentos y las que podrá dar el miembro informante, esta Comisión aconseja la aprobación del siguiente texto con modificaciones:</text:span></text:p>
      <text:p text:style-name="P7"/>
      <text:p text:style-name="P7">PROYECTO DE COMUNICACIÓN</text:p>
      <text:p text:style-name="P4"><text:span text:style-name="T4">La Cámara de Diputados de la Provincia vería con agrado que el Poder Ejecutivo, por intermedio del organismo que corresponda, eval</text:span><text:span text:style-name="T6">úe la posibilidad de </text:span><text:span text:style-name="T4">arbitr</text:span><text:span text:style-name="T6">ar</text:span><text:span text:style-name="T4"> las medidas necesarias para elaborar un programa de controles médicos pos</text:span><text:span text:style-name="T6">t</text:span><text:span text:style-name="T4"> </text:span><text:span text:style-name="T6">C</text:span><text:span text:style-name="T4">ovid-19, para </text:span><text:span text:style-name="T6">quienes lo hayan</text:span><text:span text:style-name="T4"> padecido, en los diferentes</text:span><text:span text:style-name="T6"> efectores de salud </text:span><text:span text:style-name="T4">de la </text:span><text:span text:style-name="T6">P</text:span><text:span text:style-name="T4">rovincia.</text:span></text:p>
      <text:p text:style-name="Standard"/>
      <text:p text:style-name="P3"/>
      <text:p text:style-name="P4"><text:span text:style-name="T2">Sala de la Comisión, </text:span><text:span text:style-name="T3">24</text:span><text:span text:style-name="T7"> de noviembre de 2021</text:span><text:span text:style-name="T2">.</text:span></text:p>
      <text:p text:style-name="P4"><text:span text:style-name="T2">F</text:span><text:span text:style-name="T7">irmantes</text:span><text:span text:style-name="T2">: CIANCIO – ARMAS BELAVI – BALAGUÉ – CORGNIALI – DONNET – GONZÁLEZ –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c9b66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c9b66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11-25T09:30:57.411811158</dc:date>
    <meta:editing-duration>PT1M9S</meta:editing-duration>
    <meta:editing-cycles>3</meta:editing-cycles>
    <meta:document-statistic meta:table-count="0" meta:image-count="1" meta:object-count="0" meta:page-count="1" meta:paragraph-count="8" meta:word-count="177" meta:character-count="1187" meta:non-whitespace-character-count="1010"/>
  </office:meta>
</office:document-meta>
</file>